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9000001FE6E78FACA.png" manifest:media-type="image/png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H-Times New Roman" svg:font-family="'H-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hu" fo:country="HU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hu" fo:country="HU"/>
    </style:style>
    <style:style style:name="P4" style:family="paragraph" style:parent-style-name="Standard">
      <style:paragraph-properties fo:text-align="center" style:justify-single-word="false"/>
      <style:text-properties fo:language="hu" fo:country="HU"/>
    </style:style>
    <style:style style:name="P5" style:family="paragraph" style:parent-style-name="Standard">
      <style:paragraph-properties fo:text-align="center" style:justify-single-word="false"/>
      <style:text-properties fo:language="hu" fo:country="HU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hu" fo:country="HU"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fo:language="hu" fo:country="HU"/>
    </style:style>
    <style:style style:name="P8" style:family="paragraph" style:parent-style-name="Standard">
      <style:paragraph-properties fo:text-align="center" style:justify-single-word="false"/>
      <style:text-properties fo:language="en" fo:country="GB"/>
    </style:style>
    <style:style style:name="P9" style:family="paragraph" style:parent-style-name="Standard">
      <style:text-properties fo:font-size="11pt" fo:language="hu" fo:country="HU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fo:language="hu" fo:country="HU" style:font-size-asian="11pt"/>
    </style:style>
    <style:style style:name="P11" style:family="paragraph" style:parent-style-name="Standard">
      <style:paragraph-properties fo:line-height="150%"/>
      <style:text-properties fo:font-size="11pt" fo:language="hu" fo:country="HU" style:font-size-asian="11pt"/>
    </style:style>
    <style:style style:name="P12" style:family="paragraph" style:parent-style-name="Standard">
      <style:text-properties fo:font-size="8pt" fo:language="hu" fo:country="HU" fo:font-style="italic" style:font-size-asian="8pt" style:font-style-asian="italic" style:font-size-complex="8pt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fo:language="hu" fo:country="HU"/>
    </style:style>
    <style:style style:name="P14" style:family="paragraph" style:parent-style-name="Standard">
      <style:paragraph-properties fo:margin-left="0in" fo:margin-right="0in" fo:margin-top="0.0835in" fo:margin-bottom="0in" fo:text-indent="0.5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3854in"/>
        </style:tab-stops>
      </style:paragraph-properties>
      <style:text-properties fo:language="hu" fo:country="HU" fo:font-weight="bold" style:font-weight-asian="bold"/>
    </style:style>
    <style:style style:name="P15" style:family="paragraph" style:parent-style-name="Standard">
      <style:paragraph-properties fo:margin-top="0.0835in" fo:margin-bottom="0in" fo:line-height="150%"/>
      <style:text-properties fo:font-size="11pt" fo:language="hu" fo:country="HU" style:font-size-asian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4pt" fo:language="hu" fo:country="HU" fo:font-weight="bold" style:font-size-asian="14pt" style:font-weight-asian="bold" style:font-size-complex="14pt"/>
    </style:style>
    <style:style style:name="P17" style:family="paragraph" style:parent-style-name="Heading">
      <style:paragraph-properties fo:margin-left="1.378in" fo:margin-right="0in" fo:text-indent="-1.378in" style:auto-text-indent="false"/>
      <style:text-properties style:text-underline-style="solid" style:text-underline-width="auto" style:text-underline-color="font-color"/>
    </style:style>
    <style:style style:name="P18" style:family="paragraph" style:parent-style-name="Heading">
      <style:paragraph-properties fo:margin-left="1.378in" fo:margin-right="0in" fo:text-indent="-1.378in" style:auto-text-indent="false"/>
      <style:text-properties fo:font-size="10pt" fo:font-weight="normal" style:font-size-asian="10pt" style:font-weight-asian="normal"/>
    </style:style>
    <style:style style:name="P19" style:family="paragraph" style:parent-style-name="Heading">
      <style:paragraph-properties fo:margin-left="1.378in" fo:margin-right="0in" fo:text-indent="-1.378in" style:auto-text-indent="false"/>
      <style:text-properties fo:language="fr" fo:country="FR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margin-top="0in" fo:margin-bottom="0.3752in" fo:text-align="center" style:justify-single-word="false"/>
      <style:text-properties fo:language="none" fo:country="none" style:language-asian="none" style:country-asian="none"/>
    </style:style>
    <style:style style:name="P22" style:family="paragraph" style:parent-style-name="Footer">
      <style:paragraph-properties fo:text-align="center" style:justify-single-word="false"/>
      <style:text-properties fo:font-size="6pt" fo:font-weight="bold" style:font-size-asian="6pt" style:font-weight-asian="bold"/>
    </style:style>
    <style:style style:name="P23" style:family="paragraph" style:parent-style-name="Footer">
      <style:paragraph-properties fo:margin-left="3.3752in" fo:margin-right="0in" fo:text-indent="0in" style:auto-text-indent="false"/>
      <style:text-properties fo:font-size="9pt" fo:font-weight="bold" style:font-size-asian="9pt" style:font-weight-asian="bold"/>
    </style:style>
    <style:style style:name="P24" style:family="paragraph" style:parent-style-name="Footer">
      <style:paragraph-properties fo:margin-left="3.7799in" fo:margin-right="0in" fo:text-indent="0in" style:auto-text-indent="false"/>
      <style:text-properties fo:font-size="9pt" fo:font-weight="bold" style:font-size-asian="9pt" style:font-weight-asian="bold"/>
    </style:style>
    <style:style style:name="P25" style:family="paragraph" style:parent-style-name="Comment_20_Text">
      <style:text-properties fo:font-size="11pt" fo:language="hu" fo:country="HU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hu" fo:country="HU"/>
    </style:style>
    <style:style style:name="T3" style:family="text">
      <style:text-properties fo:language="en" fo:country="GB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hu" fo:country="HU" style:font-size-asian="11pt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color="#ff0000" fo:font-size="11pt" fo:language="hu" fo:country="HU" fo:font-weight="bold" style:font-size-asian="11pt" style:font-weight-asian="bold" style:font-size-complex="11pt"/>
    </style:style>
    <style:style style:name="T9" style:family="text">
      <style:text-properties fo:color="#ff0000" fo:font-size="11pt" fo:language="hu" fo:country="HU" style:font-size-asian="11pt" style:font-size-complex="11pt"/>
    </style:style>
    <style:style style:name="T10" style:family="text">
      <style:text-properties style:font-weight-complex="bold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46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top="0in" draw:visible-area-width="11.8346in" draw:visible-area-height="6.5094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HUMANSOFTiktatoszam"/></text:p>
      <text:p text:style-name="P1">ROOM <text:s/>RESERVATION <text:s/>FORM</text:p>
      <text:p text:style-name="P1">„RECFA visit to Hungary”</text:p>
      <text:p text:style-name="P1">04-05. October 2013</text:p>
      <text:p text:style-name="P1"/>
      <text:p text:style-name="P4">Please return to <text:span text:style-name="T1">Mercure Budapest Buda****</text:span></text:p>
      <text:p text:style-name="P2"><text:span text:style-name="T2">H-1013 Hungary, Budapest, <text:s/>Krisztina körút 41-43.</text:span><text:span text:style-name="T3"> Tel: +36 1488-8100, fax: +36 1 488-8178</text:span></text:p>
      <text:p text:style-name="P2"><text:span text:style-name="T3">For more details please visit the following webpage: </text:span><text:a xlink:type="simple" xlink:href="http://www.mercure.com/1688"><text:span text:style-name="Internet_20_link"><text:span text:style-name="T3">www.mercure.com/1688</text:span></text:span></text:a></text:p>
      <text:p text:style-name="P8"/>
      <text:p text:style-name="P2"><text:span text:style-name="T6">The deadline of application is </text:span><text:span text:style-name="T8">24th August 2013</text:span><text:span text:style-name="T9"> </text:span><text:span text:style-name="T6">and reservations will be confirmed by the hotel.</text:span><text:span text:style-name="T10"> </text:span><text:span text:style-name="T5">After </text:span><text:span text:style-name="T8">24th August 2013</text:span><text:span text:style-name="T5"> - or earlier if the allotment gets sold out confirmation of accommodation is subject to availability</text:span>.</text:p>
      <text:p text:style-name="P9"/>
      <text:p text:style-name="P9">Rates:</text:p>
      <text:p text:style-name="P13"><text:span text:style-name="T11">□</text:span> <text:tab/>standard <text:s/>single room<text:tab/><text:span text:style-name="T1">EUR 70,-/room/night</text:span></text:p>
      <text:p text:style-name="P13"><text:span text:style-name="T11">□</text:span> <text:tab/>standard double room<text:tab/><text:span text:style-name="T1">EUR 80,-/room/night</text:span></text:p>
      <text:p text:style-name="P13"><text:span text:style-name="T11">□</text:span> <text:tab/>privilege single room<text:tab/><text:span text:style-name="T1">EUR 90,-/room/night</text:span></text:p>
      <text:p text:style-name="P13"><text:span text:style-name="T11">□</text:span> <text:tab/>privilege double room<text:tab/><text:span text:style-name="T1">EUR 100,-/room/night</text:span></text:p>
      <text:p text:style-name="P14"><text:tab/><text:tab/><text:tab/></text:p>
      <text:p text:style-name="P5">Room rates include the buffet breakfast, the WiFi usage, the VAT (18%) and city tax (4%).</text:p>
      <text:p text:style-name="P6">Additional nights are on request and depend on availability.</text:p>
      <text:p text:style-name="P6">Special rates are valid for <text:span text:style-name="T1">3 days pre and post</text:span> conference stay as well.</text:p>
      <text:p text:style-name="P4">Check-in 14h00 Check-out 10h00</text:p>
      <text:p text:style-name="P12"/>
      <text:p text:style-name="P11"><text:span text:style-name="T1">Arrival date</text:span>:<text:tab/>..............................................<text:tab/><text:span text:style-name="T1">Departure date</text:span>: ................................................</text:p>
      <text:p text:style-name="P11"><text:span text:style-name="T1">Lastname:<text:tab/></text:span>..............................................<text:tab/><text:span text:style-name="T1">First name:</text:span><text:tab/>..................................................</text:p>
      <text:p text:style-name="P11"><text:span text:style-name="T1">Phone</text:span>:<text:tab/><text:tab/>..............................................<text:tab/><text:span text:style-name="T1">Country:</text:span><text:tab/>.................................................</text:p>
      <text:p text:style-name="P11"><text:span text:style-name="T1">Fax:<text:tab/><text:tab/></text:span>..............................................<text:tab/><text:span text:style-name="T1">E-mail:<text:tab/></text:span><text:tab/>..................................................</text:p>
      <text:p text:style-name="P7"/>
      <text:p text:style-name="P7">Payment for accomodation should be made directly to the hotel. In order to guarantee your room reservation, please fill in the following credit card information. <text:span text:style-name="T1">Without these details we cannot accept and confirm your reservation.</text:span></text:p>
      <text:p text:style-name="P15"><text:span text:style-name="T1">Owner of the credit card</text:span>:<text:tab/>.........................................................</text:p>
      <text:p text:style-name="P3"><text:span text:style-name="T7">Credit card type</text:span><text:span text:style-name="T4">:<text:tab/><text:tab/>.........................................................</text:span> (The hotel accepts: Visa, Amex, Mastercard, JCB.)</text:p>
      <text:p text:style-name="P11"><text:span text:style-name="T1"><text:line-break/>Number</text:span>:<text:tab/><text:tab/><text:tab/>.........................................................</text:p>
      <text:p text:style-name="P10"><text:span text:style-name="T1">Expiry date</text:span>:<text:tab/><text:tab/><text:tab/>.........................................................</text:p>
      <text:p text:style-name="P3"/>
      <text:p text:style-name="P11"><text:span text:style-name="T1">Signature</text:span>:<text:tab/><text:tab/><text:tab/>.........................................................</text:p>
      <text:p text:style-name="P25">’’I guarantee this room reservation with my credit card and signature. I agree that in the case of cancellation within one week prior to arrival, or no-show, the whole duration of the accommodation cost will be charged automatically.”</text:p>
      <text:p text:style-name="P17">Booking / Payment information</text:p>
      <text:p text:style-name="P18">1. On receipt of your reservation form your booking will be reconfirmed.</text:p>
      <text:p text:style-name="P18">2. In case of no-show or late cancellation the total cost of your stay will be charged as penalty.</text:p>
      <text:p text:style-name="P18">3. Cancellation deadline for the reservation is 7 days prior to arrival.</text:p>
      <text:p text:style-name="P18">4. Check-in time: 14 pm, check-out time: until 10 am.</text:p>
      <text:p text:style-name="P17">Please e-mail or fax this form to Mercure Budapest Buda:</text:p>
      <text:p text:style-name="P19">Fax: +36 1 488 8178 <text:s text:c="6"/>or <text:s text:c="4"/>E-mail: h1688-sb3@accor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H-Times New Roman" svg:font-family="'H-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="100%" fo:margin-left="1.378in" fo:margin-right="0in" fo:text-align="center" style:justify-single-word="false" fo:text-indent="-1in" style:auto-text-indent="false">
        <style:tab-stops>
          <style:tab-stop style:position="1.0626in" style:type="right"/>
          <style:tab-stop style:position="1.3752in"/>
          <style:tab-stop style:position="6.1374in"/>
        </style:tab-stops>
      </style:paragraph-properties>
      <style:text-properties style:font-name="H-Times New Roman" fo:font-size="14pt" fo:font-weight="bold" style:font-size-asian="14pt" style:font-weight-asian="bold" style:font-name-complex="H-Times New Roma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378in" fo:margin-right="0in" fo:text-align="center" style:justify-single-word="false" fo:text-indent="-1in" style:auto-text-indent="false" fo:keep-with-next="always">
        <style:tab-stops>
          <style:tab-stop style:position="1.0626in" style:type="right"/>
          <style:tab-stop style:position="1.3752in"/>
          <style:tab-stop style:position="6.1374in"/>
        </style:tab-stops>
      </style:paragraph-properties>
      <style:text-properties style:font-name="H-Times New Roman" fo:font-size="12pt" fo:font-weight="bold" style:font-size-asian="12pt" style:font-weight-asian="bold" style:font-name-complex="H-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378in" fo:margin-right="0in" fo:text-indent="-1in" style:auto-text-indent="false" fo:keep-with-next="always">
        <style:tab-stops>
          <style:tab-stop style:position="1.0626in" style:type="right"/>
          <style:tab-stop style:position="1.3752in"/>
          <style:tab-stop style:position="6.1374in"/>
        </style:tab-stops>
      </style:paragraph-properties>
      <style:text-properties style:font-name="H-Times New Roman" fo:font-size="11pt" fo:font-weight="bold" style:font-size-asian="11pt" style:font-weight-asian="bold" style:font-name-complex="H-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378in" fo:margin-right="0in" fo:text-indent="-1in" style:auto-text-indent="false" fo:keep-with-next="always">
        <style:tab-stops>
          <style:tab-stop style:position="1.0626in" style:type="right"/>
          <style:tab-stop style:position="1.3752in"/>
          <style:tab-stop style:position="6.1374in"/>
        </style:tab-stops>
      </style:paragraph-properties>
      <style:text-properties style:font-name="H-Times New Roman" fo:font-size="11pt" style:text-underline-style="solid" style:text-underline-width="auto" style:text-underline-color="font-color" fo:font-weight="bold" style:font-size-asian="11pt" style:font-weight-asian="bold" style:font-name-complex="H-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.0626in" style:type="right"/>
          <style:tab-stop style:position="1.3752in"/>
          <style:tab-stop style:position="6.1374in"/>
        </style:tab-stops>
      </style:paragraph-properties>
      <style:text-properties style:font-name="H-Times New Roman" fo:font-size="12pt" style:text-underline-style="solid" style:text-underline-width="auto" style:text-underline-color="font-color" fo:font-weight="bold" style:font-size-asian="12pt" style:font-weight-asian="bold" style:font-name-complex="H-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mment_20_Text" style:display-name="Comment Text" style:family="paragraph" style:parent-style-name="Standard"/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ody_20_Text_20_2" style:display-name="Body Text 2" style:family="paragraph" style:parent-style-name="Standard">
      <style:paragraph-properties>
        <style:tab-stops>
          <style:tab-stop style:position="0.7874in"/>
          <style:tab-stop style:position="2.9535in"/>
          <style:tab-stop style:position="3.9374in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font-name="Wingdings" fo:font-size="8pt" style:font-size-asian="8pt" style:font-name-complex="Wingdings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kszukits" style:family="text">
      <style:text-properties fo:color="#00000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in" fo:margin-bottom="0.3752in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margin-left="3.3752in" fo:margin-right="0in" fo:text-indent="0in" style:auto-text-indent="false"/>
      <style:text-properties fo:font-size="9pt" fo:font-weight="bold" style:font-size-asian="9pt" style:font-weight-asian="bold"/>
    </style:style>
    <style:style style:name="MP4" style:family="paragraph" style:parent-style-name="Footer">
      <style:paragraph-properties fo:margin-left="3.7799in" fo:margin-right="0in" fo:text-indent="0in" style:auto-text-indent="false"/>
      <style:text-properties fo:font-size="9pt" fo:font-weight="bold" style:font-size-asian="9pt" style:font-weight-asian="bold"/>
    </style:style>
    <style:style style:name="MP5" style:family="paragraph" style:parent-style-name="Footer">
      <style:paragraph-properties fo:text-align="center" style:justify-single-word="false"/>
      <style:text-properties fo:font-size="6pt" fo:font-weight="bold" style:font-size-asian="6pt" style:font-weight-asian="bold"/>
    </style:style>
    <style:style style:name="Mfr1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top="0in" draw:visible-area-width="11.8346in" draw:visible-area-height="6.5094in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46in" fo:border="none">
        <style:background-image/>
      </style:graphic-properties>
    </style:style>
    <style:style style:name="Mfr3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598in" fo:margin-bottom="0.2209in" fo:margin-left="0.4925in" fo:margin-right="0.491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2957in" fo:margin-bottom="0.2209in" fo:margin-left="0.4925in" fo:margin-right="0.491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as-char" svg:width="2in" svg:height="1.1in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><draw:frame draw:style-name="Mfr2" draw:name="Frame1" text:anchor-type="char" svg:x="6.5472in" svg:y="0.5563in" svg:width="0.2957in" svg:height="1.6909in" draw:z-index="0"><draw:text-box><text:p text:style-name="Standard"><draw:frame draw:style-name="Mfr3" draw:name="graphics1" text:anchor-type="as-char" svg:width="0.2681in" svg:height="1.5354in" draw:z-index="0"><draw:image xlink:href="Pictures/1000000000000059000001FE6E78FACA.png" xlink:type="simple" xlink:show="embed" xlink:actuate="onLoad"/></draw:frame></text:p></draw:text-box></draw:frame></text:p>
      </style:header>
      <style:footer>
        <text:p text:style-name="MP3">Hilton International</text:p>
        <text:p text:style-name="MP3">Maple Court, Central Park, Reeds Crescent</text:p>
        <text:p text:style-name="MP3">Watford, Herts. WD1 1HZ England</text:p>
        <text:p text:style-name="MP3">Tel: +44 (0)1923 434000 <text:s/>Fax: +44 (0)1923 434001</text:p>
        <text:p text:style-name="MP3">Reservations: www.hilton.com</text:p>
        <text:p text:style-name="MP4"/>
        <text:p text:style-name="MP5">Hilton International CO. <text:s/>Incorporated with limited liability in Delaware, USA <text:s/>Head Office: One Wall Street Court, New York NY 10005-3302 USA <text:s/>Registered in England No. BR00093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:</dc:title>
    <meta:initial-creator>Zsofi</meta:initial-creator>
    <meta:creation-date>2013-07-30T10:58:00</meta:creation-date>
    <dc:creator>MERCURE Budapest Buda SL</dc:creator>
    <dc:date>2013-07-30T11:02:00</dc:date>
    <meta:print-date>2012-04-26T09:23:00</meta:print-date>
    <meta:editing-cycles>3</meta:editing-cycles>
    <meta:editing-duration>PT4M</meta:editing-duration>
    <meta:document-statistic meta:table-count="0" meta:image-count="1" meta:object-count="1" meta:page-count="1" meta:paragraph-count="43" meta:word-count="382" meta:character-count="3067" meta:non-whitespace-character-count="2687"/>
    <meta:generator>LibreOffice/3.5$Linux_x86 LibreOffice_project/350m1$Build-2</meta:generator>
    <meta:user-defined meta:name="Dzutaqshiri">(c)Hikmat Sudrajat, Bandung, April 1996</meta:user-defined>
    <meta:user-defined meta:name="Info 2"/>
    <meta:user-defined meta:name="Info 3"/>
    <meta:user-defined meta:name="Info 4"/>
  </office:meta>
</office:document-meta>
</file>